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Heading_20_1">
      <style:paragraph-properties fo:text-align="start" style:justify-single-word="false"/>
      <style:text-properties officeooo:paragraph-rsid="00506b89"/>
    </style:style>
    <style:style style:name="P6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624c39"/>
    </style:style>
    <style:style style:name="P7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8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12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style:text-autospace="ideograph-alpha"/>
      <style:text-properties style:font-name="Arial" fo:font-size="11pt" officeooo:paragraph-rsid="00643678" style:font-size-asian="11pt" style:font-name-complex="Arial" style:font-size-complex="11pt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624c39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style:font-name="Arial" fo:font-size="11pt" fo:font-weight="normal" officeooo:paragraph-rsid="00506b8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Arial" fo:font-size="11pt" fo:font-weight="normal" officeooo:paragraph-rsid="00506b8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officeooo:paragraph-rsid="0064367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fo:font-weight="normal" officeooo:rsid="00697050" officeooo:paragraph-rsid="0064367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2" style:family="paragraph" style:parent-style-name="Text_20_body">
      <style:paragraph-properties style:text-autospace="ideograph-alpha"/>
      <style:text-properties officeooo:paragraph-rsid="00643678"/>
    </style:style>
    <style:style style:name="P23" style:family="paragraph" style:parent-style-name="Text_20_body">
      <style:paragraph-properties style:text-autospace="ideograph-alpha"/>
      <style:text-properties officeooo:rsid="00697050" officeooo:paragraph-rsid="00643678"/>
    </style:style>
    <style:style style:name="P24" style:family="paragraph" style:parent-style-name="Text_20_body" style:list-style-name="WW8Num2">
      <style:paragraph-properties style:text-autospace="ideograph-alpha"/>
      <style:text-properties style:font-name="Arial" fo:font-size="11pt" officeooo:paragraph-rsid="00643678" style:font-size-asian="11pt" style:font-name-complex="Arial" style:font-size-complex="11pt"/>
    </style:style>
    <style:style style:name="P25" style:family="paragraph" style:parent-style-name="Text_20_body">
      <style:paragraph-properties style:text-autospace="ideograph-alpha"/>
      <style:text-properties style:font-name="Arial" fo:font-size="11pt" fo:font-weight="normal" officeooo:paragraph-rsid="00643678" style:font-size-asian="11pt" style:font-weight-asian="normal" style:font-name-complex="Arial" style:font-size-complex="11pt" style:font-weight-complex="normal"/>
    </style:style>
    <style:style style:name="P26" style:family="paragraph" style:parent-style-name="Text_20_body" style:list-style-name="WW8Num2">
      <style:paragraph-properties style:text-autospace="ideograph-alpha"/>
      <style:text-properties officeooo:paragraph-rsid="00643678"/>
    </style:style>
    <style:style style:name="P27" style:family="paragraph" style:parent-style-name="Text_20_body">
      <style:paragraph-properties fo:line-height="150%" style:text-autospace="ideograph-alpha"/>
      <style:text-properties officeooo:paragraph-rsid="00643678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officeooo:rsid="00435a05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none" fo:font-weight="normal" officeooo:rsid="00643678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none" fo:font-weight="bold" officeooo:rsid="00643678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643678" style:font-size-asian="11pt" style:font-name-complex="Arial" style:font-size-complex="11pt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60b1f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63634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24c3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3634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9705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4367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63634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69705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b5a2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6ac2c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64367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fo:font-weight="normal" officeooo:rsid="00506b8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1pt" fo:language="it" fo:country="IT" fo:font-weight="normal" officeooo:rsid="005c812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Arial" fo:font-size="11pt" fo:language="it" fo:country="IT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Arial" fo:font-size="11pt" fo:language="it" fo:country="IT" fo:font-weight="normal" officeooo:rsid="0063634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Arial" fo:font-size="11pt" fo:language="it" fo:country="IT" fo:font-weight="normal" officeooo:rsid="0069705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Arial" fo:font-size="11pt" fo:language="it" fo:country="IT" fo:font-weight="normal" officeooo:rsid="0064367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Arial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5" style:family="text">
      <style:text-properties style:use-window-font-color="true" style:font-name="Arial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6" style:family="text">
      <style:text-properties style:use-window-font-color="true" style:font-name="Arial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7" style:family="text">
      <style:text-properties style:use-window-font-color="true" style:font-name="Arial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8" style:family="text">
      <style:text-properties style:use-window-font-color="true" style:font-name="Arial" fo:font-size="11pt" fo:language="it" fo:country="IT" officeooo:rsid="0069705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9" style:family="text">
      <style:text-properties style:use-window-font-color="true" style:font-name="Arial" fo:font-size="11pt" fo:language="it" fo:country="IT" officeooo:rsid="00643678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0" style:family="text">
      <style:text-properties style:use-window-font-color="true" style:font-name="Arial" fo:font-size="11pt" fo:language="it" fo:country="IT" style:text-underline-style="none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style:use-window-font-color="true" style:font-name="Arial" fo:font-size="11pt" fo:language="it" fo:country="IT" style:text-underline-style="none" fo:font-weight="bold" officeooo:rsid="0063634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2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3" style:family="text">
      <style:text-properties style:use-window-font-color="true" style:font-name="Arial" fo:font-size="11pt" fo:language="it" fo:country="IT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4" style:family="text">
      <style:text-properties style:use-window-font-color="true" style:font-name="Arial" fo:font-size="11pt" fo:language="it" fo:country="IT" fo:font-weight="bold" officeooo:rsid="0069705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5" style:family="text">
      <style:text-properties style:use-window-font-color="true" style:font-name="Arial" fo:font-size="11pt" fo:language="it" fo:country="IT" fo:font-weight="bold" officeooo:rsid="002b5a2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6" style:family="text">
      <style:text-properties style:use-window-font-color="true" style:font-name="Arial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7" style:family="text">
      <style:text-properties style:use-window-font-color="true" style:font-name="Arial" fo:font-size="11pt" fo:language="it" fo:country="IT" fo:font-weight="bold" officeooo:rsid="0064367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8" style:family="text">
      <style:text-properties style:font-name="Arial1" style:font-name-asian="Arial1" style:font-name-complex="Arial1"/>
    </style:style>
    <style:style style:name="T59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60" style:family="text">
      <style:text-properties officeooo:rsid="0033ff0f" style:font-name-asian="Arial1"/>
    </style:style>
    <style:style style:name="T61" style:family="text">
      <style:text-properties fo:font-weight="bold" officeooo:rsid="00643678" style:font-weight-asian="bold" style:font-weight-complex="bold"/>
    </style:style>
    <style:style style:name="T62" style:family="text">
      <style:text-properties officeooo:rsid="006436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VERBALE <text:s text:c="2"/>DI <text:s text:c="2"/>SORTEGGIO</text:p>
      <text:p text:style-name="P1">punto 4.4. DGR 27/01/2014 N.76</text:p>
      <text:p text:style-name="P3"><text:span text:style-name="T11">N° </text:span><text:span text:style-name="T16">19</text:span><text:span text:style-name="T11"> in data </text:span><text:span text:style-name="T16">03</text:span><text:span text:style-name="T14"> </text:span><text:span text:style-name="T16">Otto</text:span><text:span text:style-name="T14">bre</text:span><text:span text:style-name="T15"> </text:span><text:span text:style-name="T11">20</text:span><text:span text:style-name="T12">2</text:span><text:span text:style-name="T13">2</text:span><text:span text:style-name="T11"> </text:span></text:p>
      <text:h text:style-name="P12" text:outline-level="5"/>
      <text:h text:style-name="P6" text:outline-level="2"><text:span text:style-name="T1">Numero pratiche di Segnalazione Certificata di Conformità Edilizia e di Agibilità presentate dal </text:span><text:span text:style-name="T41">16</text:span><text:span text:style-name="T3"> </text:span><text:span text:style-name="T22">Settembre</text:span><text:span text:style-name="T4"> al </text:span><text:span text:style-name="T23">30</text:span><text:span text:style-name="T20"> </text:span><text:span text:style-name="T22">Settembre</text:span><text:span text:style-name="T50">: </text:span><text:span text:style-name="T51">3</text:span><text:span text:style-name="T1">;</text:span></text:h>
      <text:list xml:id="list4259209166" text:style-name="WW8Num2">
        <text:list-item>
          <text:p text:style-name="P15"><text:span text:style-name="T1">Numero pratiche sottoposte a controllo sistematico:</text:span><text:span text:style-name="T5"> </text:span><text:span text:style-name="T7">1 (Prot. 18239)</text:span><text:span text:style-name="T5">;</text:span></text:p>
        </text:list-item>
        <text:list-item>
          <text:p text:style-name="P15"><text:span text:style-name="T1">Numero pratiche con documentazione incompleta </text:span><text:span text:style-name="T3">(da sottoporre a sorteggio)</text:span><text:span text:style-name="T1">: 0;</text:span></text:p>
        </text:list-item>
        <text:list-item>
          <text:p text:style-name="P16"><text:span text:style-name="T35">Numero pratiche integrate </text:span><text:span text:style-name="T17">nel periodo </text:span><text:span text:style-name="T19">dal </text:span><text:span text:style-name="T23">16</text:span><text:span text:style-name="T21"> </text:span><text:span text:style-name="T22">Settembre </text:span><text:span text:style-name="T20">al </text:span><text:span text:style-name="T23">30</text:span><text:span text:style-name="T21"> </text:span><text:span text:style-name="T22">Settembre</text:span><text:span text:style-name="T35">, da includere nel campione: </text:span><text:span text:style-name="T40">0</text:span><text:span text:style-name="T35">;</text:span></text:p>
        </text:list-item>
        <text:list-item>
          <text:p text:style-name="P17">Numero pratiche che fanno parte necessariamente del campione: 0;</text:p>
        </text:list-item>
        <text:list-item>
          <text:p text:style-name="P18">Numero pratiche incluse nel campione: <text:span text:style-name="T61">3-1 = 2 (Prot. 19099 e Prot. 19467)</text:span>;</text:p>
        </text:list-item>
        <text:list-item>
          <text:p text:style-name="P19">Numero di pratiche da individuare per sorteggio: <text:span text:style-name="T61">2 x 25% = 1</text:span></text:p>
          <text:p text:style-name="P17"/>
        </text:list-item>
      </text:list>
      <text:h text:style-name="P10" text:outline-level="4"/>
      <text:h text:style-name="P11" text:outline-level="4">RELAZIONE SINTETICA DELL’EFFETTUAZIONE DEL SORTEGGIO</text:h>
      <text:p text:style-name="P22"><text:span text:style-name="T47">Il sorteggio si è svolto con riferimento alla data</text:span><text:span text:style-name="T53"> </text:span><text:span text:style-name="T34">03</text:span><text:span text:style-name="T28"> </text:span><text:span text:style-name="T34">Ottobre</text:span><text:span text:style-name="T29"> alle ore 10,00,</text:span><text:span text:style-name="T53"> </text:span><text:span text:style-name="T47">i numeri di pratica attribuiti al fine del sorteggio sono i seguenti:</text:span></text:p>
      <text:p text:style-name="P22"><text:span text:style-name="T47">1. </text:span><text:span text:style-name="T48"><text:s/></text:span><text:span text:style-name="T57">TONTINI Gianni</text:span><text:span text:style-name="T49"> </text:span><text:span text:style-name="T48">(</text:span><text:span text:style-name="T42">Prot.</text:span><text:span text:style-name="T43">19099</text:span><text:span text:style-name="T42">)</text:span></text:p>
      <text:p text:style-name="P23"><text:span text:style-name="T35">2. </text:span><text:span text:style-name="T57">ZACCHILLI Alberto</text:span><text:span text:style-name="T35"> (Prot. </text:span><text:span text:style-name="T43">19467</text:span><text:span text:style-name="T35">)</text:span></text:p>
      <text:p text:style-name="P21"/>
      <text:p text:style-name="P14"><text:s/>valori inseriti per la generazione dei numeri casuali sono stati i seguenti:</text:p>
      <text:list xml:id="list152836374032465" text:continue-numbering="true" text:style-name="WW8Num2">
        <text:list-header>
          <text:p text:style-name="P24"/>
          <text:p text:style-name="P26"><text:span text:style-name="T9">valore minimo…</text:span><text:span text:style-name="T8">1</text:span></text:p>
          <text:p text:style-name="P26"><text:span text:style-name="T9">valore massimo…</text:span><text:span text:style-name="T55">2</text:span></text:p>
          <text:p text:style-name="P26"><text:span text:style-name="T9">numeri da generare…</text:span><text:span text:style-name="T56">1</text:span></text:p>
          <text:p text:style-name="P26"><text:span text:style-name="T9">seme generatore…</text:span><text:span text:style-name="T57">03101000</text:span><text:span text:style-name="T8"> </text:span><text:span text:style-name="T9">(</text:span><text:span text:style-name="T48">sedici dicembre</text:span><text:span text:style-name="T9"> ore dieci).</text:span></text:p>
        </text:list-header>
      </text:list>
      <text:p text:style-name="P25"/>
      <text:p text:style-name="P27"><text:span text:style-name="T42">A seguito di quanto sopra il sistema “generatore di numeri casuali” della Regione Emilia Romagna, ha generato </text:span><text:span text:style-name="T27">il numero</text:span><text:span text:style-name="T30"> </text:span><text:span text:style-name="T34">1</text:span><text:span text:style-name="T27">, riconducibil</text:span><text:span text:style-name="T32">e</text:span><text:span text:style-name="T27"> alla pratic</text:span><text:span text:style-name="T32">a</text:span><text:span text:style-name="T27"> intestat</text:span><text:span text:style-name="T33">a</text:span><text:span text:style-name="T27"> a: </text:span><text:span text:style-name="T34">TONTINI Gianni </text:span><text:span text:style-name="T27">(</text:span><text:span text:style-name="T24">Prot.</text:span><text:span text:style-name="T25">19099</text:span><text:span text:style-name="T24">).</text:span></text:p>
      <text:p text:style-name="P20"/>
      <text:p text:style-name="P20"/>
      <text:p text:style-name="P4"/>
      <text:h text:style-name="P5" text:outline-level="1"><text:span text:style-name="T1">Forlimpopoli,</text:span><text:span text:style-name="T37"> </text:span><text:span text:style-name="T41">03</text:span><text:span text:style-name="T39"> </text:span><text:span text:style-name="T41">Otto</text:span><text:span text:style-name="T40">bre</text:span><text:span text:style-name="T38"> </text:span><text:span text:style-name="T2">202</text:span><text:span text:style-name="T36">2</text:span></text:h>
      <text:p text:style-name="P2"/>
      <text:h text:style-name="P7" text:outline-level="3"/>
      <text:h text:style-name="P9" text:outline-level="3">Il Responsabile del Procedimento</text:h>
      <text:h text:style-name="P8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editing-cycles>72</meta:editing-cycles>
    <meta:editing-duration>PT4H13M44S</meta:editing-duration>
    <meta:generator>LibreOffice/6.4.4.2$Windows_x86 LibreOffice_project/3d775be2011f3886db32dfd395a6a6d1ca2630ff</meta:generator>
    <dc:date>2023-01-26T15:28:35.170000000</dc:date>
    <meta:document-statistic meta:table-count="0" meta:image-count="0" meta:object-count="0" meta:page-count="1" meta:paragraph-count="23" meta:word-count="213" meta:character-count="1386" meta:non-whitespace-character-count="1195"/>
  </office:meta>
</office:document-meta>
</file>